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tab/><text:tab/><text:tab/><text:tab/>Elks Drug Awareness Committee</text:p>
      <text:p text:style-name="Standard"><text:tab/><text:tab/><text:tab/><text:tab/><text:tab/>State College, PA</text:p>
      <text:p text:style-name="Standard"/>
      <text:p text:style-name="Standard"/>
      <text:p text:style-name="Standard">The State College Elks Lodge's Drug Awareness Committee continues its mission to teach all children and parents about the dangers of illegal drug use and prevent the abuse of legalized and prescription drugs. <text:s/>As the largest VOLUNTEER drug awareness program in the United States, the Program relies on local Lodge volunteers to promote a drug-free lifestyle.</text:p>
      <text:p text:style-name="Standard"/>
      <text:p text:style-name="Standard">The State College Elks Drug Awareness Committee members, Kate Ricker, Dominic Aiello, and Bob Kidder recently attended a Health Fair at the Park Forest Middle School, and provided nearly 800 Middle School youth with the Elks message to combat youth substance and drug abuse.</text:p>
      <text:p text:style-name="Standard"/>
      <text:p text:style-name="Standard">Shown here are Dominic Aiello and Kate Ricker, as they present these young people with drug awareness messages and information, provided by the State College El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Kidder</meta:initial-creator>
    <meta:creation-date>2016-04-28T13:58:15.63</meta:creation-date>
    <meta:printed-by>Robert  Kidder</meta:printed-by>
    <meta:print-date>2016-04-28T16:24:47.07</meta:print-date>
    <dc:date>2016-04-28T16:25:58.11</dc:date>
    <dc:creator>Robert  Kidder</dc:creator>
    <meta:editing-duration>PT16M54S</meta:editing-duration>
    <meta:editing-cycles>2</meta:editing-cycles>
    <meta:generator>OpenOffice/4.0.1$Win32 OpenOffice.org_project/401m5$Build-9714</meta:generator>
    <meta:document-statistic meta:table-count="0" meta:image-count="0" meta:object-count="0" meta:page-count="1" meta:paragraph-count="5" meta:word-count="133" meta:character-count="850"/>
  </office:meta>
</office:document-meta>
</file>